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Velddriel, Laar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Laarstraat 6, 5334NS Velddriel.  </text:p>
            <text:p text:style-name="common-al">De verleende vergunning is verzonden op 26 april 2019 en heeft betrekking op het organiseren van Feeststal 2019 op 11 en 12 mei 2019  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Velddriel, Laa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60</meta:user-defined>
    <meta:user-defined meta:name="OVERHEIDop.GmbID/DC.identifier">gmb-2019-1116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S 6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07 419581</meta:user-defined>
    <meta:user-defined meta:name="OVERHEIDop.versieInformatie"/>
  </office:meta>
</office:document-meta>
</file>