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9, 9726 AE Groningen – vervangen fontplaat (ontvangstdatum 25-04-2019, dossiernummer 201971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5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5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5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9, 9726 AE Groningen – vervangen fontplaat (ontvangstdatum 25-04-2019, dossiernummer 2019716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57</meta:user-defined>
    <meta:user-defined meta:name="OVERHEIDop.GmbID/DC.identifier">gmb-2019-11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9</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2 581159</meta:user-defined>
    <meta:user-defined meta:name="OVERHEIDop.versieInformatie"/>
  </office:meta>
</office:document-meta>
</file>