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kendmaking verwijderen boot Baanweydt, Medemblik,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wijderen boot</text:span>
          </text:p>
            <text:p text:style-name="common-al">Wie is de eigenaar van deze boot? De boot is aangetroffen in het water bij de Baanweydt in Medemblik. De boot is verwaarloost en ligt grotendeels onder water. </text:p>
            <text:p text:style-name="common-al">Wij verzoeken de eigenaar de boot binnen <text:span text:style-name="nadrukondlijn">één week</text:span> na deze publicatie te verwijderen. Doet de eigenaar dit niet, dan verwijderen wij de boot.</text:p>
            <text:p text:style-name="common-al"/>
            <text:p text:style-name="common-al">
            <text:span text:style-name="nadrukvet">Waar wordt de boot opgeslagen?</text:span>
          </text:p>
            <text:p text:style-name="common-al">De boot wordt opgeslagen op de gemeentewerf aan de Dissel 7 te Medemblik.</text:p>
            <text:p text:style-name="common-al"/>
            <text:p text:style-name="common-al">
            <text:span text:style-name="nadrukvet">Kan de boot opgehaald worden?</text:span>
          </text:p>
            <text:p text:style-name="common-al">De eigenaar kan de boot binnen <text:span text:style-name="nadrukondlijn">twee weken</text:span> na het verwijderen daarvan ophalen. De eigenaar dient in dat geval alle kosten te betalen die gemaakt zijn voor het verwijderen en de opslag van de boot. </text:p>
            <text:p text:style-name="common-al"/>
            <text:p text:style-name="common-al">
            <text:span text:style-name="nadrukvet">Heeft u vragen?</text:span>
          </text:p>
            <text:p text:style-name="last-al">U kunt contact opnemen met mw. R. Gerritsen van het team Handhaving &amp; Veiligheid via het telefoonnummer  (0229) 85 6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165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5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5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kendmaking verwijderen boot Baanweydt, Medemblik,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653</meta:user-defined>
    <meta:user-defined meta:name="OVERHEIDop.GmbID/DC.identifier">gmb-2019-1116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RD 3</meta:user-defined>
    <meta:user-defined meta:name="OVERHEIDop.woonplaats">Medemblik</meta:user-defined>
    <meta:user-defined meta:name="OVERHEIDop.straatnaam">Baanweyd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op.externeBijlage">Boot Baanweydt|exb-2019-22539</meta:user-defined>
    <meta:user-defined meta:name="OVERHEID.EPSG28992/DC.spatial">136184 530364</meta:user-defined>
    <meta:user-defined meta:name="OVERHEIDop.versieInformatie"/>
  </office:meta>
</office:document-meta>
</file>