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n Loonstraat, (11032700) inrichten bouwplaats, van 29 april t/m 20 december 2019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65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5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an Loonstraat, (11032700) inrichten bouwplaats, van 29 april t/m 20 december 2019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52</meta:user-defined>
    <meta:user-defined meta:name="OVERHEIDop.GmbID/DC.identifier">gmb-2019-111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9 578660</meta:user-defined>
    <meta:user-defined meta:name="OVERHEIDop.versieInformatie"/>
  </office:meta>
</office:document-meta>
</file>