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ringstraat 27, 9721 NR Groningen – plaatsen dakopbouw (ontvangstdatum 18-04-2019, dossiernummer 2019715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65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65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65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ringstraat 27, 9721 NR Groningen – plaatsen dakopbouw (ontvangstdatum 18-04-2019, dossiernummer 20197157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651</meta:user-defined>
    <meta:user-defined meta:name="OVERHEIDop.GmbID/DC.identifier">gmb-2019-111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NR 27</meta:user-defined>
    <meta:user-defined meta:name="OVERHEIDop.woonplaats">Groningen</meta:user-defined>
    <meta:user-defined meta:name="OVERHEIDop.straatnaam">Staring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61 579530</meta:user-defined>
    <meta:user-defined meta:name="OVERHEIDop.versieInformatie"/>
  </office:meta>
</office:document-meta>
</file>