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Slots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Slotselaan 6, 5328ER Rossum</text:p>
            <text:p text:style-name="common-al">De verleende vergunning is verzonden op 1 mei 2019 en heeft betrekking op het organiseren van een promconcert in het slotpark in Rossum op 15 juni 2019. 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Rossum, Slotse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50</meta:user-defined>
    <meta:user-defined meta:name="OVERHEIDop.GmbID/DC.identifier">gmb-2019-111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R</meta:user-defined>
    <meta:user-defined meta:name="OVERHEIDop.woonplaats">Rossum</meta:user-defined>
    <meta:user-defined meta:name="OVERHEIDop.straatnaam">Slotse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08 423642</meta:user-defined>
    <meta:user-defined meta:name="OVERHEIDop.versieInformatie"/>
  </office:meta>
</office:document-meta>
</file>