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07 Piushaven 2, 3 tm3 02 en 4 tm 418  te Tilburg, verbouwen van het appartementencomplex, verzonden 14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07 - B - Piushaven 2 enz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07 Piushaven 2, 3 tm3 02 en 4 tm 418  te Tilburg, verbouwen van het appartementencomplex, verzonden 14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65</meta:user-defined>
    <meta:user-defined meta:name="OVERHEIDop.GmbID/DC.identifier">gmb-2019-11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3 01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4 396017</meta:user-defined>
    <meta:user-defined meta:name="OVERHEIDop.versieInformatie"/>
  </office:meta>
</office:document-meta>
</file>