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Professor van Reeslaan 26, 1261 CT, het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     van Reeslaan 26, 1261 CT, het plaatsen van een poort, ingekomen 2 mei     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6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Professor van Reeslaan 26, 1261 CT, het plaatsen van e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49</meta:user-defined>
    <meta:user-defined meta:name="OVERHEIDop.GmbID/DC.identifier">gmb-2019-111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T 26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08 475543</meta:user-defined>
    <meta:user-defined meta:name="OVERHEIDop.versieInformatie"/>
  </office:meta>
</office:document-meta>
</file>