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venement, 18 t/m 23 juni, Zevenhoven,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, Zevenhoven - toestemming is verleend voor het houden van een beachvolleybal toernooi, van 18 t/m 23 juni - verzonden 30 april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64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4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, 18 t/m 23 juni, Zevenhoven, Stations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48</meta:user-defined>
    <meta:user-defined meta:name="OVERHEIDop.GmbID/DC.identifier">gmb-2019-11164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9-22537</meta:user-defined>
    <meta:user-defined meta:name="OVERHEID.EPSG28992/DC.spatial">113342 465786</meta:user-defined>
    <meta:user-defined meta:name="OVERHEIDop.versieInformatie"/>
  </office:meta>
</office:document-meta>
</file>