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Oostergrachtswal 45-47, (11032534) plaatsen steiger, van 30 april 2019 t/m 17 mei 2019, verzenddatum 30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164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4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4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Oostergrachtswal 45-47, (11032534) plaatsen steiger, van 30 april 2019 t/m 17 mei 2019, verzenddatum 30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647</meta:user-defined>
    <meta:user-defined meta:name="OVERHEIDop.GmbID/DC.identifier">gmb-2019-1116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AB 45</meta:user-defined>
    <meta:user-defined meta:name="OVERHEIDop.woonplaats">Leeuwarden</meta:user-defined>
    <meta:user-defined meta:name="OVERHEIDop.straatnaam">Oostergrachtswa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09 579525</meta:user-defined>
    <meta:user-defined meta:name="OVERHEIDop.versieInformatie"/>
  </office:meta>
</office:document-meta>
</file>