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17 Septemb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02 mei 2019                17 Septemberplein 9, 5691 DG – brandveilig gebruiken winkelgebouw (MELDING BRANDVEILIG GEBRUIK)</text:p>
            <text:p text:style-name="common-al"> 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6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43</meta:user-defined>
    <meta:user-defined meta:name="OVERHEIDop.GmbID/DC.identifier">gmb-2019-11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