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, jubileum Hondenclub D.E.S., 22 juni, Ter Aar, Ringdijk 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 2A, Ter Aar - toestemming is verleend voor het houden van een jubileum van Hondenclub D.E.S., op 22 juni van 13.00 uur tot 17.00 uur - verzonden 30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64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, jubileum Hondenclub D.E.S., 22 juni, Ter Aar, Ringdijk 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40</meta:user-defined>
    <meta:user-defined meta:name="OVERHEIDop.GmbID/DC.identifier">gmb-2019-1116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 1a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22536</meta:user-defined>
    <meta:user-defined meta:name="OVERHEID.EPSG28992/DC.spatial">108726 466062</meta:user-defined>
    <meta:user-defined meta:name="OVERHEIDop.versieInformatie"/>
  </office:meta>
</office:document-meta>
</file>