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140 Zandstraat 5 te Berkel-Enschot, nieuw bouwen van een plantenkas, verzonden 1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40 - B - Zandstraat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140 Zandstraat 5 te Berkel-Enschot, nieuw bouwen van een plantenkas, verzonden 1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4</meta:user-defined>
    <meta:user-defined meta:name="OVERHEIDop.GmbID/DC.identifier">gmb-2019-1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M 5</meta:user-defined>
    <meta:user-defined meta:name="OVERHEIDop.woonplaats">Berkel-Enschot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47 397293</meta:user-defined>
    <meta:user-defined meta:name="OVERHEIDop.versieInformatie"/>
  </office:meta>
</office:document-meta>
</file>