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oorderweg 18a, (11032819) plaatsen rolsteiger, op 13 mei 2019, verzenddatum 29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163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3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3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Noorderweg 18a, (11032819) plaatsen rolsteiger, op 13 mei 2019, verzenddatum 29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639</meta:user-defined>
    <meta:user-defined meta:name="OVERHEIDop.GmbID/DC.identifier">gmb-2019-1116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S 18a</meta:user-defined>
    <meta:user-defined meta:name="OVERHEIDop.woonplaats">Leeuwarden</meta:user-defined>
    <meta:user-defined meta:name="OVERHEIDop.straatnaam">Noorder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59 579941</meta:user-defined>
    <meta:user-defined meta:name="OVERHEIDop.versieInformatie"/>
  </office:meta>
</office:document-meta>
</file>