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chuitendiep 48, 9711 RD Groningen – plaatsen gevelreclame (ontvangstdatum 26-04-2019, dossiernummer 201971650)</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8 mei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11638</text:span><text:line-break/><text:date style:data-style-name="dag" text:fixed="true" text:date-value="2019-05-08"/><text:line-break/><text:date style:data-style-name="jaar" text:fixed="true" text:date-value="2019-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1638</text:span><text:date style:data-style-name="nicedate" text:fixed="true" text:date-value="2019-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1638</text:span><text:date style:data-style-name="nicedate" text:fixed="true" text:date-value="2019-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Schuitendiep 48, 9711 RD Groningen – plaatsen gevelreclame (ontvangstdatum 26-04-2019, dossiernummer 201971650)</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8</meta:user-defined>
    <meta:user-defined meta:name="OVERHEIDop.publicationIssue">111638</meta:user-defined>
    <meta:user-defined meta:name="OVERHEIDop.GmbID/DC.identifier">gmb-2019-11163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1RD 48</meta:user-defined>
    <meta:user-defined meta:name="OVERHEIDop.woonplaats">Groningen</meta:user-defined>
    <meta:user-defined meta:name="OVERHEIDop.straatnaam">Schuitendiep</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4205 581991</meta:user-defined>
    <meta:user-defined meta:name="OVERHEIDop.versieInformatie"/>
  </office:meta>
</office:document-meta>
</file>