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Zandstraat 8, 5331 PG Kerkdriel</text:p>
            <text:p text:style-name="common-al">De verleende vergunning is verzonden op 1 mei 2019 en heeft betrekking op organiseren van MOVE Weekendbreak 2019 van 5 t/m 7 juli 2019 bij De Zandmeren te Kerkdriel. 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3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Zan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37</meta:user-defined>
    <meta:user-defined meta:name="OVERHEIDop.GmbID/DC.identifier">gmb-2019-1116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8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3 419627</meta:user-defined>
    <meta:user-defined meta:name="OVERHEIDop.versieInformatie"/>
  </office:meta>
</office:document-meta>
</file>