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14, (11032799) plaatsen afvalcontainer, van 8 t/m 31 mei 2019, verzenddatum 29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3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 14, (11032799) plaatsen afvalcontainer, van 8 t/m 31 mei 2019, verzenddatum 29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34</meta:user-defined>
    <meta:user-defined meta:name="OVERHEIDop.GmbID/DC.identifier">gmb-2019-111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C 14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3 579652</meta:user-defined>
    <meta:user-defined meta:name="OVERHEIDop.versieInformatie"/>
  </office:meta>
</office:document-meta>
</file>