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 1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de 15 in Mierlo</text:p>
            <text:p text:style-name="common-al">Datum ontvangst: 3 mei 2019</text:p>
            <text:p text:style-name="common-al">Omschrijving: het realiser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63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inde 15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1632</meta:user-defined>
    <meta:user-defined meta:name="OVERHEIDop.GmbID/DC.identifier">gmb-2019-11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NN 1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58.28 383370.59</meta:user-defined>
    <meta:user-defined meta:name="OVERHEIDop.versieInformatie"/>
  </office:meta>
</office:document-meta>
</file>