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4318 Schaapkenslaan 22 te Berkel-Enschot, plaatsen van airco's, verzonden 14 jan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4318 - B - Schaapkenslaan 2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63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63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4318 Schaapkenslaan 22 te Berkel-Enschot, plaatsen van airco's, verzonden 14 jan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163</meta:user-defined>
    <meta:user-defined meta:name="OVERHEIDop.GmbID/DC.identifier">gmb-2019-111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VZ 22</meta:user-defined>
    <meta:user-defined meta:name="OVERHEIDop.woonplaats">Berkel-Enschot</meta:user-defined>
    <meta:user-defined meta:name="OVERHEIDop.straatnaam">Schaapken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302 399080</meta:user-defined>
    <meta:user-defined meta:name="OVERHEIDop.versieInformatie"/>
  </office:meta>
</office:document-meta>
</file>