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Voo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Voorstraat 17, 5324 AT Ammerzoden</text:p>
            <text:p text:style-name="common-al">De verleende vergunning is verzonden op 1 mei 2019 en heeft betrekking op de verleende terrasvergunning vvor de Voorstaat 17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, Voo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29</meta:user-defined>
    <meta:user-defined meta:name="OVERHEIDop.GmbID/DC.identifier">gmb-2019-111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T 17</meta:user-defined>
    <meta:user-defined meta:name="OVERHEIDop.woonplaats">Ammerzod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71 417706</meta:user-defined>
    <meta:user-defined meta:name="OVERHEIDop.versieInformatie"/>
  </office:meta>
</office:document-meta>
</file>