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Torenlaan 46, 1261 G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46, 1261 GE, het vellen van 1 boom, ingekomen 30 april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Torenlaan 46, 1261 GE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8</meta:user-defined>
    <meta:user-defined meta:name="OVERHEIDop.GmbID/DC.identifier">gmb-2019-111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 46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57 475567</meta:user-defined>
    <meta:user-defined meta:name="OVERHEIDop.versieInformatie"/>
  </office:meta>
</office:document-meta>
</file>