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gevel Gildeweg 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gevel en het vervangen van reclame op de locatie Gildeweg 8 in Vlissingen (06-05-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62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2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2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gevel Gildeweg 8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1627</meta:user-defined>
    <meta:user-defined meta:name="OVERHEIDop.GmbID/DC.identifier">gmb-2019-111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8</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77 386813</meta:user-defined>
    <meta:user-defined meta:name="OVERHEIDop.versieInformatie"/>
  </office:meta>
</office:document-meta>
</file>