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NT Velddriel</text:p>
            <text:p text:style-name="common-al">De aanvraag heeft betrekking op brandveilg gebruik van de verblijfsruimte van de zorgboerderij.</text:p>
            <text:p text:style-name="common-al">Het college is van plan de gevraagde vergunning wel te verlenen.</text:p>
            <text:p text:style-name="tussenkopcur">Inzage:</text:p>
            <text:p text:style-name="common-al">Het ontwerpbesluit ligt vanaf 30 april 2019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2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ver omgevingsvergunning: Velddriel, Ham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25</meta:user-defined>
    <meta:user-defined meta:name="OVERHEIDop.GmbID/DC.identifier">gmb-2019-111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T 9</meta:user-defined>
    <meta:user-defined meta:name="OVERHEIDop.woonplaats">Velddriel</meta:user-defined>
    <meta:user-defined meta:name="OVERHEIDop.straatnaam">Ham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606 418909</meta:user-defined>
    <meta:user-defined meta:name="OVERHEIDop.versieInformatie"/>
  </office:meta>
</office:document-meta>
</file>