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408, 9728 BA Groningen – vellen 1 boom (ontvangstdatum 23-04-2019, dossiernummer 2019716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2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2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2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408, 9728 BA Groningen – vellen 1 boom (ontvangstdatum 23-04-2019, dossiernummer 2019716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621</meta:user-defined>
    <meta:user-defined meta:name="OVERHEIDop.GmbID/DC.identifier">gmb-2019-111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BA 408</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81 580044</meta:user-defined>
    <meta:user-defined meta:name="OVERHEIDop.versieInformatie"/>
  </office:meta>
</office:document-meta>
</file>