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estafette loop op de weg, op 7 en 8 juni door de gemeente Nieuwkoop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toestemming is verleend voor het houden van een estafette loop op 7 en 8 juni, Maaslandloop - verzonden 30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estafette loop op de weg, op 7 en 8 juni door de gemeente Nieuwkoop - Maaslan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0</meta:user-defined>
    <meta:user-defined meta:name="OVERHEIDop.GmbID/DC.identifier">gmb-2019-111620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20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9-22534</meta:user-defined>
    <meta:user-defined meta:name="OVERHEID.EPSG28992/DC.spatial">114233 459559</meta:user-defined>
    <meta:user-defined meta:name="OVERHEIDop.versieInformatie"/>
  </office:meta>
</office:document-meta>
</file>