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kroon sectie F perceel 7144 in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oorderkroon sectie F perceel 7144, 9602MX, kappen van 16 bomen:  9 esdoorns en 7 lijsterbessen, 2-05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1619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1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1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erkroon sectie F perceel 7144 in Hoogezand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619</meta:user-defined>
    <meta:user-defined meta:name="OVERHEIDop.GmbID/DC.identifier">gmb-2019-1116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2</meta:user-defined>
    <meta:user-defined meta:name="OVERHEIDop.woonplaats">Hoogezand</meta:user-defined>
    <meta:user-defined meta:name="OVERHEIDop.straatnaam">Noorderkroon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5858 574638</meta:user-defined>
    <meta:user-defined meta:name="OVERHEIDop.versieInformatie"/>
  </office:meta>
</office:document-meta>
</file>