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01 in Heiloo, het vergroten van de woning (eetkamer) (WABO1900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6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Westerweg 201 in Heiloo, het vergroten van de woning (eetkamer) (WABO19007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18</meta:user-defined>
    <meta:user-defined meta:name="OVERHEIDop.GmbID/DC.identifier">gmb-2019-11161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86.7 513123.32</meta:user-defined>
    <meta:user-defined meta:name="OVERHEIDop.versieInformatie"/>
  </office:meta>
</office:document-meta>
</file>