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, Noolseweg 53, 1261 EB, het legaliseren van een berging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     53, 1261 EB, het legaliseren van een berging bij de woning, ingekomen 25      april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161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1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1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oolseweg 53, 1261 EB, het legaliseren van een berging bij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16</meta:user-defined>
    <meta:user-defined meta:name="OVERHEIDop.GmbID/DC.identifier">gmb-2019-1116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B 53</meta:user-defined>
    <meta:user-defined meta:name="OVERHEIDop.woonplaats">Blaricum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327 475435</meta:user-defined>
    <meta:user-defined meta:name="OVERHEIDop.versieInformatie"/>
  </office:meta>
</office:document-meta>
</file>