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8, 38a en 40, 9712 HK Groningen – splitsen bestaande woning in 2 appartementen en uitbreiding met 6 appartementen (ontvangstdatum 19-04-2019, dossiernummer 201971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38, 38a en 40, 9712 HK Groningen – splitsen bestaande woning in 2 appartementen en uitbreiding met 6 appartementen (ontvangstdatum 19-04-2019, dossiernummer 2019715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15</meta:user-defined>
    <meta:user-defined meta:name="OVERHEIDop.GmbID/DC.identifier">gmb-2019-11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38a</meta:user-defined>
    <meta:user-defined meta:name="OVERHEIDop.woonplaats">Groningen</meta:user-defined>
    <meta:user-defined meta:name="OVERHEIDop.straatnaam">Oude Ebbingestraat</meta:user-defined>
    <meta:user-defined meta:name="OVERHEID.PostcodeHuisnummer/OVERHEIDop.postcodeHuisnummer">9712HK 4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4 582176</meta:user-defined>
    <meta:user-defined meta:name="OVERHEID.EPSG28992/DC.spatial">233749 582183</meta:user-defined>
    <meta:user-defined meta:name="OVERHEIDop.versieInformatie"/>
  </office:meta>
</office:document-meta>
</file>