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weg 27 te America, aangevraagde omgevingsvergunning 5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plaatsen van zonnepanelen in de weide achter het woonhuis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11612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61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61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fweg 27 te America, aangevraagde omgevingsvergunning 5 me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612</meta:user-defined>
    <meta:user-defined meta:name="OVERHEIDop.GmbID/DC.identifier">gmb-2019-111612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6NE 27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7098 383725</meta:user-defined>
    <meta:user-defined meta:name="OVERHEIDop.versieInformatie"/>
  </office:meta>
</office:document-meta>
</file>