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eldesdoorn 10 in Heiloo, het plaatsen van een erfafscheiding (WABO1900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161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1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1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Veldesdoorn 10 in Heiloo, het plaatsen van een erfafscheiding (WABO19007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11</meta:user-defined>
    <meta:user-defined meta:name="OVERHEIDop.GmbID/DC.identifier">gmb-2019-11161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3AD 32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524.6 511726.56</meta:user-defined>
    <meta:user-defined meta:name="OVERHEIDop.versieInformatie"/>
  </office:meta>
</office:document-meta>
</file>