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merbraderie, 17 jul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zomerbraderie op woensdag 17 juli 2019 van 14.00 uur tot 21.00 uur. De zomerbraderie vindt plaats op gedeelte Dorpsstraat, Kolfbaan en Reghthuysplei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zomerbraderie, 17 jul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0</meta:user-defined>
    <meta:user-defined meta:name="OVERHEIDop.GmbID/DC.identifier">gmb-2019-1116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0 462614</meta:user-defined>
    <meta:user-defined meta:name="OVERHEIDop.versieInformatie"/>
  </office:meta>
</office:document-meta>
</file>