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Standplaatsvergunning, Inputplein, verkoop van vis en visproducten op vrijdag, 02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Standplaatsvergunning, Inputplein, de verkoop van vis en visproducten op vrijdag, 02-01-2019. Rechtsmiddel: Bezwaar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6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Standplaatsvergunning, Inputplein, verkoop van vis en visproducten op vrijdag, 02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61</meta:user-defined>
    <meta:user-defined meta:name="OVERHEIDop.GmbID/DC.identifier">gmb-2019-1116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95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M</meta:user-defined>
    <meta:user-defined meta:name="OVERHEIDop.woonplaats">Amersfoort</meta:user-defined>
    <meta:user-defined meta:name="OVERHEIDop.straatnaam">Input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25 465179</meta:user-defined>
    <meta:user-defined meta:name="OVERHEIDop.versieInformatie"/>
  </office:meta>
</office:document-meta>
</file>