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straat thv nr.15, (11032963) plaatsen zeecontainer op 2 parkeerplekken, van 29 april t/m 3 mei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straat thv nr.15, (11032963) plaatsen zeecontainer op 2 parkeerplekken, van 29 april t/m 3 mei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05</meta:user-defined>
    <meta:user-defined meta:name="OVERHEIDop.GmbID/DC.identifier">gmb-2019-111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JA 15</meta:user-defined>
    <meta:user-defined meta:name="OVERHEIDop.woonplaats">Leeuwarden</meta:user-defined>
    <meta:user-defined meta:name="OVERHEIDop.straatnaam">E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8 580127</meta:user-defined>
    <meta:user-defined meta:name="OVERHEIDop.versieInformatie"/>
  </office:meta>
</office:document-meta>
</file>