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oorderbinnensingel 60 en Nieuwe Boteringestraat 102, 9712 PS Groningen – wijzigen verleende vergunning, waarbij begane grond gedeeltelijk gebruikt wordt als bedrijfsruimte i.p.v. stalling (ontvangstdatum 25-04-2019, dossiernummer 20197167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me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1602</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602</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602</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oorderbinnensingel 60 en Nieuwe Boteringestraat 102, 9712 PS Groningen – wijzigen verleende vergunning, waarbij begane grond gedeeltelijk gebruikt wordt als bedrijfsruimte i.p.v. stalling (ontvangstdatum 25-04-2019, dossiernummer 20197167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1602</meta:user-defined>
    <meta:user-defined meta:name="OVERHEIDop.GmbID/DC.identifier">gmb-2019-1116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XG 60 6</meta:user-defined>
    <meta:user-defined meta:name="OVERHEIDop.woonplaats">Groningen</meta:user-defined>
    <meta:user-defined meta:name="OVERHEIDop.straatnaam">Noorderbinnensingel</meta:user-defined>
    <meta:user-defined meta:name="OVERHEID.PostcodeHuisnummer/OVERHEIDop.postcodeHuisnummer">9712PS 102</meta:user-defined>
    <meta:user-defined meta:name="OVERHEIDop.straatnaam">Nieuwe Boteringe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172 582697</meta:user-defined>
    <meta:user-defined meta:name="OVERHEID.EPSG28992/DC.spatial">233188 582701</meta:user-defined>
    <meta:user-defined meta:name="OVERHEIDop.versieInformatie"/>
  </office:meta>
</office:document-meta>
</file>