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Oosterzijweg 29 in Heiloo, het plaatsen van een erfafscheiding en het verbreden van een uitweg (WABO19007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Heiloo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11601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601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601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iloo, ontvangen aanvraag Omgevingsvergunning, Oosterzijweg 29 in Heiloo, het plaatsen van een erfafscheiding en het verbreden van een uitweg (WABO190078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1601</meta:user-defined>
    <meta:user-defined meta:name="OVERHEIDop.GmbID/DC.identifier">gmb-2019-111601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1NV 5</meta:user-defined>
    <meta:user-defined meta:name="OVERHEIDgvop.Informatietype/DC.type">Beschikkingen | aanvraa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8917.65 511788.28</meta:user-defined>
    <meta:user-defined meta:name="OVERHEIDop.versieInformatie"/>
  </office:meta>
</office:document-meta>
</file>