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, Binnendelta 2 a tm 2 t, 1261 WZ, het bouwen van 2 kantoor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innendelta 2 a tm 2 t, 1261 WZ, het bouwen van      2 kantoorgebouwen, ingekomen 25 april 2019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160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0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0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innendelta 2 a tm 2 t, 1261 WZ, het bouwen van 2 kantoor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600</meta:user-defined>
    <meta:user-defined meta:name="OVERHEIDop.GmbID/DC.identifier">gmb-2019-1116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Binnendelta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841 478091</meta:user-defined>
    <meta:user-defined meta:name="OVERHEIDop.versieInformatie"/>
  </office:meta>
</office:document-meta>
</file>