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ddelberterweg 11, 9723 ET Groningen – deels slopen kap (deels asbest) (ontvangstdatum 15-12-2018, dossiernummer 2018747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ddelberterweg 11, 9723 ET Groningen – deels slopen kap (deels asbest) (ontvangstdatum 15-12-2018, dossiernummer 2018747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16</meta:user-defined>
    <meta:user-defined meta:name="OVERHEIDop.GmbID/DC.identifier">gmb-2019-11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T 11</meta:user-defined>
    <meta:user-defined meta:name="OVERHEIDop.woonplaats">Groningen</meta:user-defined>
    <meta:user-defined meta:name="OVERHEIDop.straatnaam">Midd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05 582522</meta:user-defined>
    <meta:user-defined meta:name="OVERHEIDop.versieInformatie"/>
  </office:meta>
</office:document-meta>
</file>