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259</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een wandeltocht op 5 mei 2019</text:p>
            <text:p text:style-name="common-al">
            <text:span text:style-name="nadrukvet">Locatie:start locatie Nieuwe Noordpolderwegte Dordrecht</text:span>
          </text:p>
            <text:p text:style-name="common-al">Datum besluit: 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98</meta:user-defined>
    <meta:user-defined meta:name="OVERHEIDop.GmbID/DC.identifier">gmb-2019-11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61.48 424644.35</meta:user-defined>
    <meta:user-defined meta:name="OVERHEIDop.versieInformatie"/>
  </office:meta>
</office:document-meta>
</file>