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17 in Heiloo, het vernieuwen van de erfafscheiding (WABO190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5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Oosterzijweg 17 in Heiloo, het vernieuwen van de erfafscheiding (WABO19007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95</meta:user-defined>
    <meta:user-defined meta:name="OVERHEIDop.GmbID/DC.identifier">gmb-2019-11159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N 6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57.7 511980.28</meta:user-defined>
    <meta:user-defined meta:name="OVERHEIDop.versieInformatie"/>
  </office:meta>
</office:document-meta>
</file>