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rédyk 36, Moskou 11, Nijlânsdyk 1, Himpenserdyk, Glinswei 7, (11032141) inrichten werkterrein voor opstelling tijdelijke pompinstallatie, van 1 augustus 2019 t/m 1 augustus 2020, verzenddatum 01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59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9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9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Brédyk 36, Moskou 11, Nijlânsdyk 1, Himpenserdyk, Glinswei 7, (11032141) inrichten werkterrein voor opstelling tijdelijke pompinstallatie, van 1 augustus 2019 t/m 1 augustus 2020, verzenddatum 01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594</meta:user-defined>
    <meta:user-defined meta:name="OVERHEIDop.GmbID/DC.identifier">gmb-2019-111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</meta:user-defined>
    <meta:user-defined meta:name="OVERHEIDop.woonplaats">Leeuwarden</meta:user-defined>
    <meta:user-defined meta:name="OVERHEIDop.straatnaam">Brédyk</meta:user-defined>
    <meta:user-defined meta:name="OVERHEID.PostcodeHuisnummer/OVERHEIDop.postcodeHuisnummer">8931GK 4</meta:user-defined>
    <meta:user-defined meta:name="OVERHEIDop.straatnaam">Nijlânsdyk</meta:user-defined>
    <meta:user-defined meta:name="OVERHEID.PostcodeHuisnummer/OVERHEIDop.postcodeHuisnummer">8939CB 1b</meta:user-defined>
    <meta:user-defined meta:name="OVERHEIDop.straatnaam">Glins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42 575587</meta:user-defined>
    <meta:user-defined meta:name="OVERHEID.EPSG28992/DC.spatial">182081 577651</meta:user-defined>
    <meta:user-defined meta:name="OVERHEID.EPSG28992/DC.spatial">185212 577313</meta:user-defined>
    <meta:user-defined meta:name="OVERHEIDop.versieInformatie"/>
  </office:meta>
</office:document-meta>
</file>