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dijkerweg 6, 9734 AT Groningen – restaureren monumentale Poldermolen De Noordermolen (ontvangstdatum 25-04-2019, dossiernummer 2019716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59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9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9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dijkerweg 6, 9734 AT Groningen – restaureren monumentale Poldermolen De Noordermolen (ontvangstdatum 25-04-2019, dossiernummer 2019716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593</meta:user-defined>
    <meta:user-defined meta:name="OVERHEIDop.GmbID/DC.identifier">gmb-2019-111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AT 6</meta:user-defined>
    <meta:user-defined meta:name="OVERHEIDop.woonplaats">Groningen</meta:user-defined>
    <meta:user-defined meta:name="OVERHEIDop.straatnaam">Noorddijk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381 585374</meta:user-defined>
    <meta:user-defined meta:name="OVERHEIDop.versieInformatie"/>
  </office:meta>
</office:document-meta>
</file>