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olenweg 8 in Heiloo, het plaatsen van een dakkapel in het voordakvlak van de woning (WABO190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5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Molenweg 8 in Heiloo, het plaatsen van een dakkapel in het voordakvlak van de woning (WABO19007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90</meta:user-defined>
    <meta:user-defined meta:name="OVERHEIDop.GmbID/DC.identifier">gmb-2019-1115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G 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60.87 512652.43</meta:user-defined>
    <meta:user-defined meta:name="OVERHEIDop.versieInformatie"/>
  </office:meta>
</office:document-meta>
</file>