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dling Vink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26 april 2019               Vinklaan 3, 5691 VJ – asbestsanering (SLOPEN)</text:p>
            <text:p text:style-name="common-al"/>
            <text:p text:style-name="common-al">Tegen sloopmeldingen kan geen bezwaar of beroep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158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dling Vink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89</meta:user-defined>
    <meta:user-defined meta:name="OVERHEIDop.GmbID/DC.identifier">gmb-2019-111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VJ 3</meta:user-defined>
    <meta:user-defined meta:name="OVERHEIDop.woonplaats">Son en Breugel</meta:user-defined>
    <meta:user-defined meta:name="OVERHEIDop.straatnaam">Vinklaa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865 391726</meta:user-defined>
    <meta:user-defined meta:name="OVERHEIDop.versieInformatie"/>
  </office:meta>
</office:document-meta>
</file>