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2 bomen kruising Middelburgsestraat-Esdoornstraat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2 bomen op de locatie kruising Middelburgsestraat-Esdoornstraat in Oost-Souburg (06-05-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158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8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2 bomen kruising Middelburgsestraat-Esdoornstraat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1587</meta:user-defined>
    <meta:user-defined meta:name="OVERHEIDop.GmbID/DC.identifier">gmb-2019-1115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VR 110a</meta:user-defined>
    <meta:user-defined meta:name="OVERHEIDop.woonplaats">Oost-Souburg</meta:user-defined>
    <meta:user-defined meta:name="OVERHEIDop.straatnaam">Middelburgse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560 388260</meta:user-defined>
    <meta:user-defined meta:name="OVERHEIDop.versieInformatie"/>
  </office:meta>
</office:document-meta>
</file>