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lweg 7,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Tolweg 7, Hoogkarspel</text:p>
            <text:p text:style-name="common-al">Voor: het uitbreiden van een bedrijfsruimte </text:p>
            <text:p text:style-name="common-al">Datum ontvangst: 2 mei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158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8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8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olweg 7, Hoogkars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580</meta:user-defined>
    <meta:user-defined meta:name="OVERHEIDop.GmbID/DC.identifier">gmb-2019-111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T 7</meta:user-defined>
    <meta:user-defined meta:name="OVERHEIDop.woonplaats">Hoogkarspel</meta:user-defined>
    <meta:user-defined meta:name="OVERHEIDop.straatnaam">Tol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9673 523534</meta:user-defined>
    <meta:user-defined meta:name="OVERHEIDop.versieInformatie"/>
  </office:meta>
</office:document-meta>
</file>