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J.P. Hasebroekweg 21 in Heiloo, het realiseren van wandsparingen tussen leslokalen (Benedictusschool) (WABO1900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57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J.P. Hasebroekweg 21 in Heiloo, het realiseren van wandsparingen tussen leslokalen (Benedictusschool) (WABO1900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78</meta:user-defined>
    <meta:user-defined meta:name="OVERHEIDop.GmbID/DC.identifier">gmb-2019-11157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CX 36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16.8 513219.27</meta:user-defined>
    <meta:user-defined meta:name="OVERHEIDop.versieInformatie"/>
  </office:meta>
</office:document-meta>
</file>