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herdenkingsmonument, Ker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570</text:p>
            <text:p text:style-name="common-al">Datum indiening: 26 april 2019</text:p>
            <text:p text:style-name="common-al">Omschrijving: plaatsen herdenkingsmonument </text:p>
            <text:p text:style-name="common-al">Adres: Kerk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herdenkingsmonument,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73</meta:user-defined>
    <meta:user-defined meta:name="OVERHEIDop.GmbID/DC.identifier">gmb-2019-11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A 16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48</meta:user-defined>
    <meta:user-defined meta:name="OVERHEIDop.versieInformatie"/>
  </office:meta>
</office:document-meta>
</file>