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869) promotieactie Campina, op 31 me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869) promotieactie Campina, op 31 me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71</meta:user-defined>
    <meta:user-defined meta:name="OVERHEIDop.GmbID/DC.identifier">gmb-2019-111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