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constructie ls-net, Doelenstraat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5759</text:p>
            <text:p text:style-name="common-al">OLO-nummer: 4362869</text:p>
            <text:p text:style-name="common-al">Datum indiening: 19 april 2019</text:p>
            <text:p text:style-name="common-al">Omschrijving: reconstructie ls-net  </text:p>
            <text:p text:style-name="common-al">Adres: Doelenstraat 14 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56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6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6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constructie ls-net, Doelen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567</meta:user-defined>
    <meta:user-defined meta:name="OVERHEIDop.GmbID/DC.identifier">gmb-2019-111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N 14</meta:user-defined>
    <meta:user-defined meta:name="OVERHEIDop.woonplaats">Arnhem</meta:user-defined>
    <meta:user-defined meta:name="OVERHEIDop.straatnaam">Doel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99 443972</meta:user-defined>
    <meta:user-defined meta:name="OVERHEIDop.versieInformatie"/>
  </office:meta>
</office:document-meta>
</file>